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4cm" style:rel-column-width="47800*"/>
    </style:style>
    <style:style style:name="Tableau1.B" style:family="table-column">
      <style:table-column-properties style:column-width="4.6cm" style:rel-column-width="1773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2" style:family="table-row">
      <style:table-row-properties style:min-row-height="0.63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28e80d" officeooo:paragraph-rsid="0028e80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70bcd" officeooo:paragraph-rsid="0028e80d" style:font-size-asian="11pt" style:font-weight-asian="bold" style:font-size-complex="11pt" style:font-weight-complex="bold"/>
    </style:style>
    <style:style style:name="P4" style:family="paragraph" style:parent-style-name="Heading_20_6">
      <style:text-properties fo:font-size="11pt" style:font-size-asian="11pt" style:font-size-complex="11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7.038cm"/>
          <style:tab-stop style:position="11.192cm"/>
        </style:tab-stops>
      </style:paragraph-properties>
      <style:text-properties style:font-name="Arial Black" fo:font-size="11pt" style:font-size-asian="11pt" style:font-size-complex="11pt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Heading_20_4">
      <style:text-properties fo:font-size="11pt" officeooo:paragraph-rsid="002c3a72" style:font-size-asian="11pt" style:font-size-complex="11pt"/>
    </style:style>
    <style:style style:name="P9" style:family="paragraph" style:parent-style-name="Heading_20_4">
      <style:text-properties fo:font-size="11pt" style:text-underline-style="none" fo:font-weight="bold" officeooo:rsid="002c3a72" officeooo:paragraph-rsid="002c3a7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7.038cm"/>
          <style:tab-stop style:position="11.192cm"/>
        </style:tab-stops>
      </style:paragraph-properties>
    </style:style>
    <style:style style:name="P12" style:family="paragraph" style:parent-style-name="Heading_20_5"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1pt" fo:font-weight="bold" officeooo:rsid="00179335" officeooo:paragraph-rsid="0017933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fo:font-weight="normal" officeooo:paragraph-rsid="002a852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fo:font-weight="bold" officeooo:paragraph-rsid="002a852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fo:font-weight="bold" officeooo:paragraph-rsid="00170bc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fo:font-weight="bold" officeooo:rsid="002a8528" officeooo:paragraph-rsid="002a8528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f2c81" officeooo:paragraph-rsid="002f2c81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2f2c81" officeooo:paragraph-rsid="002f2c81" style:font-size-asian="11pt" style:font-size-complex="11pt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1pt" fo:font-weight="bold" officeooo:rsid="002a8528" officeooo:paragraph-rsid="002a8528" style:font-size-asian="11pt" style:font-weight-asian="bold" style:font-size-complex="11pt" style:font-weight-complex="bold"/>
    </style:style>
    <style:style style:name="T1" style:family="text">
      <style:text-properties officeooo:rsid="002d10a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4ee86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2a852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a852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566c"/>
    </style:style>
    <style:style style:name="T10" style:family="text">
      <style:text-properties officeooo:rsid="002ed593"/>
    </style:style>
    <style:style style:name="T11" style:family="text">
      <style:text-properties fo:font-style="italic" officeooo:rsid="002a8528" style:font-style-asian="italic" style:font-style-complex="italic"/>
    </style:style>
    <style:style style:name="T12" style:family="text">
      <style:text-properties fo:font-style="italic" fo:font-weight="bold" officeooo:rsid="002a852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c3a72" style:font-style-asian="italic" style:font-weight-asian="bold" style:font-style-complex="italic" style:font-weight-complex="bold"/>
    </style:style>
    <style:style style:name="T14" style:family="text">
      <style:text-properties officeooo:rsid="002a8528"/>
    </style:style>
    <style:style style:name="T15" style:family="text">
      <style:text-properties officeooo:rsid="002c3a72"/>
    </style:style>
    <style:style style:name="T16" style:family="text">
      <style:text-properties officeooo:rsid="002f2c81"/>
    </style:style>
    <style:style style:name="T17" style:family="text">
      <style:text-properties fo:font-weight="normal" officeooo:rsid="002f2c81" style:font-weight-asian="normal" style:font-weight-complex="normal"/>
    </style:style>
    <style:style style:name="T18" style:family="text">
      <style:text-properties fo:font-weight="normal" officeooo:rsid="002ed593" style:font-weight-asian="normal" style:font-weight-complex="normal"/>
    </style:style>
    <style:style style:name="gr1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URNEE DEPARTEMENTALE DES PAYSAGES</text:p>
      <text:p text:style-name="P1"/>
      <text:p text:style-name="P2">« chemins et paysages, une histoire de liens »</text:p>
      <text:p text:style-name="P2">mardi 16 juin 2026</text:p>
      <text:p text:style-name="P3"/>
      <text:p text:style-name="P2"><text:span text:style-name="T1">Vieillevie - </text:span>Vallée du Lot</text:p>
      <text:p text:style-name="P1"/>
      <text:h text:style-name="P4" text:outline-level="6">FICHE D’INSCRIPTION</text:h>
      <text:p text:style-name="P5"/>
      <text:p text:style-name="P6"/>
      <text:p text:style-name="P7"/>
      <text:h text:style-name="P8" text:outline-level="4">Fiche à compléter et à retourner <text:span text:style-name="T2">avant le </text:span><text:span text:style-name="T3">1</text:span><text:span text:style-name="T4">er</text:span><text:span text:style-name="T5"> juin 2026 </text:span></text:h>
      <text:h text:style-name="P9" text:outline-level="4"/>
      <text:p text:style-name="P10">par courriel à<text:span text:style-name="T6"> </text:span></text:p>
      <text:p text:style-name="P11"><text:span text:style-name="Internet_20_link"><text:span text:style-name="T7">i</text:span></text:span><text:a xlink:type="simple" xlink:href="mailto:Isabelle.mellin@cantal.gouv.fr" text:style-name="Internet_20_link" text:visited-style-name="Visited_20_Internet_20_Link"><text:span text:style-name="Internet_20_link"><text:span text:style-name="T7">sabelle.mellin@cantal.gouv.fr</text:span></text:span></text:a></text:p>
      <text:p text:style-name="P7"/>
      <text:h text:style-name="P12" text:outline-level="5"/>
      <text:p text:style-name="P13"><text:span text:style-name="T8">Ou par téléphone</text:span> au <text:span text:style-name="T9">04 63 27 67 27</text:span></text:p>
      <text:p text:style-name="P14"/>
      <text:p text:style-name="P14">Organisme : ……………………………………………………………………………..</text:p>
      <text:p text:style-name="P14"/>
      <text:p text:style-name="P14">Participera à la journée départementale du paysage du Cantal le <text:span text:style-name="T10">16 juin 2026</text:span></text:p>
      <text:p text:style-name="P10"/>
      <text:p text:style-name="P15"><text:tab/>(__) oui<text:tab/>(__) non</text:p>
      <text:p text:style-name="P15"/>
      <text:p text:style-name="P16"><text:span text:style-name="T11">Pour des raisons matérielles, le nombre des participants est </text:span><text:span text:style-name="T12">limité à </text:span><text:span text:style-name="T13">10</text:span><text:span text:style-name="T12">0</text:span></text:p>
      <text:p text:style-name="P17"/>
      <text:p text:style-name="P18">Nom <text:span text:style-name="T14">du ou des participants</text:span> : </text:p>
      <text:p text:style-name="P18"/>
      <text:p text:style-name="P18">- </text:p>
      <text:p text:style-name="P18">-</text:p>
      <text:p text:style-name="P18"/>
      <text:p text:style-name="P19">Nombre de personnes participant <text:span text:style-name="T15">à la dégustation de produits locaux</text:span> :</text:p>
      <text:p text:style-name="P19"/>
      <text:p text:style-name="P19"/>
      <text:p text:style-name="P20"><text:span text:style-name="T1">4</text:span> visites commentées sont prévues l’après-midi, merci de <text:span text:style-name="T16">prioriser </text:span>vos préférences <text:span text:style-name="T17">(afin de pouvoir équilibrer les groupes)</text:span></text:p>
      <text:p text:style-name="P20"><text:span text:style-name="T17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/>
          </table:table-cell>
          <table:table-cell table:style-name="Tableau1.B1" office:value-type="string">
            <text:p text:style-name="P22">Classement</text:p>
            <text:p text:style-name="P22">1, 2, 3 ou 4</text:p>
            <text:p text:style-name="P23"><draw:line text:anchor-type="paragraph" draw:z-index="0" draw:name="Ligne 1" draw:style-name="gr1" draw:text-style-name="P24" svg:x1="1.018cm" svg:y1="0.004cm" svg:x2="3.32cm" svg:y2="0.454cm"><text:p/></draw:line></text:p>
          </table:table-cell>
        </table:table-row>
        <table:table-row table:style-name="Tableau1.2">
          <table:table-cell table:style-name="Tableau1.A2" office:value-type="string">
            <text:p text:style-name="P23">Sur les hauteurs de la vallée du Lot – départ le port de Vieillevie</text:p>
            <text:p text:style-name="P23">environ 3 km AR – assez facile</text:p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Circuit de la Vinzelle</text:p>
            <text:p text:style-name="P23">environ 3 km AR - moyen</text:p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Circuit en création autour de Saint-projet de Cassaniouze</text:p>
            <text:p text:style-name="P23">environ 2,5 km AR -escarpé</text:p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Site de Montarnal</text:p>
            <text:p text:style-name="P23">environ 4 km - facile</text:p>
          </table:table-cell>
          <table:table-cell table:style-name="Tableau1.B2" office:value-type="string">
            <text:p text:style-name="P21"/>
          </table:table-cell>
        </table:table-row>
      </table:table>
      <text:p text:style-name="P20"><text:span text:style-name="T17"/></text:p>
      <text:p text:style-name="P17"><text:span text:style-name="T18"/></text:p>
      <text:p text:style-name="P18"/>
      <text:p text:style-name="P25">Prévoir des chaussures adaptées <text:span text:style-name="T1">et une gour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" style:font-family-complex="Mangal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-0.026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7.038cm"/>
          <style:tab-stop style:position="11.19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-0.026cm" fo:margin-right="0cm" fo:text-align="center" style:justify-single-word="false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-0.026cm" fo:margin-right="0cm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-0.026cm" fo:margin-right="0cm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-0.026cm" fo:margin-right="0cm" fo:text-align="center" style:justify-single-word="false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2T10:57:25.339000000</meta:creation-date>
    <meta:editing-duration>P17DT6H22M40S</meta:editing-duration>
    <meta:editing-cycles>9</meta:editing-cycles>
    <meta:generator>Collabora_Office/25.04.9.2$Windows_X86_64 LibreOffice_project/29b0eb8ba16f7c9f343ec5f335fd28028457dac3</meta:generator>
    <dc:date>2026-04-30T14:35:46.025000000</dc:date>
    <meta:print-date>2026-03-27T07:28:06.911000000</meta:print-date>
    <meta:document-statistic meta:table-count="1" meta:image-count="0" meta:object-count="0" meta:page-count="1" meta:paragraph-count="29" meta:word-count="179" meta:character-count="1043" meta:non-whitespace-character-count="886"/>
  </office:meta>
</office:document-meta>
</file>